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Bez_20_odstępów">
      <style:paragraph-properties fo:line-height="150%" fo:text-align="center" style:justify-single-word="false"/>
      <style:text-properties officeooo:paragraph-rsid="0002a5a3"/>
    </style:style>
    <style:style style:name="P2" style:family="paragraph" style:parent-style-name="Bez_20_odstępów">
      <style:paragraph-properties fo:text-align="center" style:justify-single-word="false"/>
      <style:text-properties officeooo:paragraph-rsid="0002a5a3"/>
    </style:style>
    <style:style style:name="P3" style:family="paragraph" style:parent-style-name="Bez_20_odstępów">
      <style:paragraph-properties fo:text-align="justify" style:justify-single-word="false"/>
      <style:text-properties style:font-name="Franklin Gothic Medium" officeooo:paragraph-rsid="0002a5a3" style:font-name-complex="Franklin Gothic Medium"/>
    </style:style>
    <style:style style:name="P4" style:family="paragraph" style:parent-style-name="Bez_20_odstępów">
      <style:paragraph-properties fo:text-align="justify" style:justify-single-word="false"/>
      <style:text-properties style:font-name="Franklin Gothic Medium" style:text-underline-style="solid" style:text-underline-width="auto" style:text-underline-color="font-color" fo:font-weight="bold" officeooo:paragraph-rsid="0002a5a3" style:font-weight-asian="bold" style:font-name-complex="Franklin Gothic Medium"/>
    </style:style>
    <style:style style:name="P5" style:family="paragraph" style:parent-style-name="Bez_20_odstępów">
      <style:paragraph-properties fo:text-align="justify" style:justify-single-word="false"/>
      <style:text-properties officeooo:paragraph-rsid="0002a5a3"/>
    </style:style>
    <style:style style:name="P6" style:family="paragraph" style:parent-style-name="Bez_20_odstępów">
      <style:paragraph-properties fo:margin-left="0.635cm" fo:margin-right="0cm" fo:line-height="150%" fo:text-align="justify" style:justify-single-word="false" fo:text-indent="0cm" style:auto-text-indent="false"/>
      <style:text-properties officeooo:paragraph-rsid="0002a5a3"/>
    </style:style>
    <style:style style:name="P7" style:family="paragraph" style:parent-style-name="Bez_20_odstępów">
      <style:paragraph-properties fo:margin-left="0.635cm" fo:margin-right="0cm" fo:line-height="150%" fo:text-align="center" style:justify-single-word="false" fo:text-indent="0cm" style:auto-text-indent="false"/>
      <style:text-properties officeooo:paragraph-rsid="0002a5a3"/>
    </style:style>
    <style:style style:name="P8" style:family="paragraph" style:parent-style-name="Bez_20_odstępów">
      <style:paragraph-properties fo:margin-left="0.635cm" fo:margin-right="0cm" fo:line-height="150%" fo:text-indent="0cm" style:auto-text-indent="false"/>
      <style:text-properties officeooo:paragraph-rsid="0002a5a3"/>
    </style:style>
    <style:style style:name="P9" style:family="paragraph" style:parent-style-name="Bez_20_odstępów" style:list-style-name="WW8Num3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officeooo:paragraph-rsid="0002a5a3"/>
    </style:style>
    <style:style style:name="P10" style:family="paragraph" style:parent-style-name="Bez_20_odstępów" style:list-style-name="WW8Num2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officeooo:paragraph-rsid="0002a5a3"/>
    </style:style>
    <style:style style:name="P11" style:family="paragraph" style:parent-style-name="Bez_20_odstępów" style:list-style-name="WW8Num1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officeooo:paragraph-rsid="0002a5a3"/>
    </style:style>
    <style:style style:name="T1" style:family="text">
      <style:text-properties style:font-name="Franklin Gothic Medium" fo:font-weight="bold" style:font-name-asian="Franklin Gothic Medium" style:font-weight-asian="bold" style:font-name-complex="Franklin Gothic Medium"/>
    </style:style>
    <style:style style:name="T2" style:family="text">
      <style:text-properties style:font-name="Franklin Gothic Medium" fo:font-weight="bold" style:font-name-asian="Franklin Gothic Medium" style:font-weight-asian="bold" style:font-name-complex="Franklin Gothic Medium" style:font-weight-complex="bold"/>
    </style:style>
    <style:style style:name="T3" style:family="text">
      <style:text-properties style:font-name="Franklin Gothic Medium" fo:font-weight="bold" officeooo:rsid="0002a5a3" style:font-name-asian="Franklin Gothic Medium" style:font-weight-asian="bold" style:font-name-complex="Franklin Gothic Medium"/>
    </style:style>
    <style:style style:name="T4" style:family="text">
      <style:text-properties style:font-name="Franklin Gothic Medium" fo:font-weight="bold" style:font-weight-asian="bold" style:font-name-complex="Franklin Gothic Medium"/>
    </style:style>
    <style:style style:name="T5" style:family="text">
      <style:text-properties style:font-name="Franklin Gothic Medium" fo:font-weight="bold" style:font-weight-asian="bold" style:font-name-complex="Franklin Gothic Medium" style:font-weight-complex="bold"/>
    </style:style>
    <style:style style:name="T6" style:family="text">
      <style:text-properties style:font-name="Franklin Gothic Medium" fo:font-weight="bold" style:font-name-asian="Monotype Corsiva" style:font-weight-asian="bold" style:font-name-complex="Franklin Gothic Medium"/>
    </style:style>
    <style:style style:name="T7" style:family="text">
      <style:text-properties style:font-name="Franklin Gothic Medium" fo:font-weight="normal" style:font-weight-asian="normal" style:font-name-complex="Franklin Gothic Medium" style:font-weight-complex="normal"/>
    </style:style>
    <style:style style:name="T8" style:family="text">
      <style:text-properties style:font-name="Franklin Gothic Medium" fo:font-weight="normal" style:font-name-asian="Franklin Gothic Medium" style:font-weight-asian="normal" style:font-name-complex="Franklin Gothic Medium" style:font-weight-complex="normal"/>
    </style:style>
    <style:style style:name="T9" style:family="text">
      <style:text-properties style:font-name="Franklin Gothic Medium" fo:font-weight="normal" officeooo:rsid="0002a5a3" style:font-name-asian="Franklin Gothic Medium" style:font-weight-asian="normal" style:font-name-complex="Franklin Gothic Medium" style:font-weight-complex="normal"/>
    </style:style>
    <style:style style:name="T10" style:family="text">
      <style:text-properties style:font-name="Franklin Gothic Medium" style:font-name-complex="Franklin Gothic Medium"/>
    </style:style>
    <style:style style:name="T11" style:family="text">
      <style:text-properties style:font-name="Franklin Gothic Medium" officeooo:rsid="0002a5a3" style:font-name-complex="Franklin Gothic Medium"/>
    </style:style>
    <style:style style:name="T12" style:family="text">
      <style:text-properties style:font-name="Franklin Gothic Medium" style:font-name-asian="Franklin Gothic Medium" style:font-name-complex="Franklin Gothic Medium"/>
    </style:style>
    <style:style style:name="T13" style:family="text">
      <style:text-properties style:font-name="Franklin Gothic Medium" officeooo:rsid="0002a5a3" style:font-name-asian="Franklin Gothic Medium" style:font-name-complex="Franklin Gothic Medium"/>
    </style:style>
    <style:style style:name="T14" style:family="text">
      <style:text-properties style:font-name="Franklin Gothic Medium" style:text-underline-style="solid" style:text-underline-width="auto" style:text-underline-color="font-color" fo:font-weight="bold" style:font-weight-asian="bold" style:font-name-complex="Franklin Gothic Medium"/>
    </style:style>
    <style:style style:name="T15" style:family="text">
      <style:text-properties style:font-name="Franklin Gothic Medium" style:text-underline-style="solid" style:text-underline-width="auto" style:text-underline-color="font-color" fo:font-weight="bold" style:font-name-asian="Franklin Gothic Medium" style:font-weight-asian="bold" style:font-name-complex="Franklin Gothic Medium"/>
    </style:style>
    <style:style style:name="T16" style:family="text">
      <style:text-properties style:font-name="Franklin Gothic Medium" style:text-underline-style="solid" style:text-underline-width="auto" style:text-underline-color="font-color" fo:font-weight="bold" officeooo:rsid="0002a5a3" style:font-name-asian="Franklin Gothic Medium" style:font-weight-asian="bold" style:font-name-complex="Franklin Gothic Mediu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4">REGULAMIN</text:span><text:span text:style-name="T1"> </text:span><text:span text:style-name="T3">NIEOBOZOWEJ AKCJI LETNIEJ </text:span><text:span text:style-name="T1">2018</text:span></text:p>
      <text:p text:style-name="P2"><text:span text:style-name="T4">ZASADY</text:span><text:span text:style-name="T1"> </text:span><text:span text:style-name="T4">UCZESTNICTWA</text:span><text:span text:style-name="T1"> </text:span><text:span text:style-name="T4">DZIECKA</text:span><text:span text:style-name="T1"> </text:span></text:p>
      <text:p text:style-name="P3"/>
      <text:p text:style-name="P5"><text:span text:style-name="T10">Opiekunowie</text:span><text:span text:style-name="T12"> </text:span><text:span text:style-name="T10">(drużynowi)</text:span><text:span text:style-name="T12"> podczas trwania Akcji </text:span><text:span text:style-name="T10">dokładają</text:span><text:span text:style-name="T12"> </text:span><text:span text:style-name="T10">wszelkich</text:span><text:span text:style-name="T12"> </text:span><text:span text:style-name="T10">starań,</text:span><text:span text:style-name="T12"> </text:span><text:span text:style-name="T10">aby</text:span><text:span text:style-name="T12"> </text:span><text:span text:style-name="T10">stworzyć</text:span><text:span text:style-name="T12"> </text:span><text:span text:style-name="T10">dzieciom</text:span><text:span text:style-name="T12"> </text:span><text:span text:style-name="T10">jak</text:span><text:span text:style-name="T12"> </text:span><text:span text:style-name="T10">najlepsze</text:span><text:span text:style-name="T12"> </text:span><text:span text:style-name="T10">warunki</text:span><text:span text:style-name="T12"> </text:span><text:span text:style-name="T10">do</text:span><text:span text:style-name="T12"> </text:span><text:span text:style-name="T10">wypoczynku,</text:span><text:span text:style-name="T12"> </text:span><text:span text:style-name="T10">umożliwić</text:span><text:span text:style-name="T12"> </text:span><text:span text:style-name="T10">im</text:span><text:span text:style-name="T12"> </text:span><text:span text:style-name="T10">aktywne</text:span><text:span text:style-name="T12"> </text:span><text:span text:style-name="T10">uczestnictwo</text:span><text:span text:style-name="T12"> </text:span><text:span text:style-name="T10">w</text:span><text:span text:style-name="T12"> </text:span><text:span text:style-name="T10">życiu</text:span><text:span text:style-name="T12"> </text:span><text:span text:style-name="T10">grupy</text:span><text:span text:style-name="T12"> </text:span><text:span text:style-name="T10">oraz</text:span><text:span text:style-name="T12"> </text:span><text:span text:style-name="T10">zorganizować</text:span><text:span text:style-name="T12"> </text:span><text:span text:style-name="T10">czas</text:span><text:span text:style-name="T12"> </text:span><text:span text:style-name="T10">wolny</text:span><text:span text:style-name="T12"> </text:span><text:span text:style-name="T10">w</text:span><text:span text:style-name="T12"> </text:span><text:span text:style-name="T10">sposób</text:span><text:span text:style-name="T12"> </text:span><text:span text:style-name="T10">przyjemny, bezpieczny i</text:span><text:span text:style-name="T12"> </text:span><text:span text:style-name="T10">pożyteczny.</text:span></text:p>
      <text:p text:style-name="P3"/>
      <text:p text:style-name="P5"><text:span text:style-name="T14">Uczestnicy</text:span><text:span text:style-name="T15"> </text:span><text:span text:style-name="T16">półkolonii</text:span><text:span text:style-name="T15"> </text:span><text:span text:style-name="T14">mają</text:span><text:span text:style-name="T15"> </text:span><text:span text:style-name="T14">prawo</text:span><text:span text:style-name="T15"> </text:span><text:span text:style-name="T14">do:</text:span></text:p>
      <text:p text:style-name="P4"/>
      <text:list xml:id="list6642295673310042984" text:style-name="WW8Num3">
        <text:list-item>
          <text:p text:style-name="P9"><text:span text:style-name="T10">spokojnego</text:span><text:span text:style-name="T12"> </text:span><text:span text:style-name="T13">i bezpiecznego </text:span><text:span text:style-name="T10">wypoczynku,</text:span></text:p>
        </text:list-item>
        <text:list-item>
          <text:p text:style-name="P9"><text:span text:style-name="T10">uczestniczenia</text:span><text:span text:style-name="T12"> </text:span><text:span text:style-name="T10">we</text:span><text:span text:style-name="T12"> </text:span><text:span text:style-name="T10">wszystkich</text:span><text:span text:style-name="T12"> </text:span><text:span text:style-name="T10">zajęciach,</text:span><text:span text:style-name="T12"> </text:span><text:span text:style-name="T10">wycieczkach</text:span><text:span text:style-name="T12"> </text:span><text:span text:style-name="T10">i</text:span><text:span text:style-name="T12"> </text:span><text:span text:style-name="T10">imprezach</text:span><text:span text:style-name="T12"> </text:span><text:span text:style-name="T10">organizowanych</text:span><text:span text:style-name="T12"> </text:span><text:span text:style-name="T10">podczas</text:span><text:span text:style-name="T12"> </text:span><text:span text:style-name="T10">turnusu.</text:span></text:p>
        </text:list-item>
      </text:list>
      <text:p text:style-name="P5"><text:span text:style-name="T14">Uczestnicy</text:span><text:span text:style-name="T15"> </text:span><text:span text:style-name="T16">półkolonii</text:span><text:span text:style-name="T15"> </text:span><text:span text:style-name="T14">mają</text:span><text:span text:style-name="T15"> </text:span><text:span text:style-name="T14">obowiązek:</text:span></text:p>
      <text:p text:style-name="P4"/>
      <text:list xml:id="list7791845893505070171" text:style-name="WW8Num2">
        <text:list-item>
          <text:p text:style-name="P10"><text:span text:style-name="T10">przestrzegać</text:span><text:span text:style-name="T12"> </text:span><text:span text:style-name="T10">regulaminów </text:span><text:span text:style-name="T11">obozowiska</text:span><text:span text:style-name="T10">,</text:span></text:p>
        </text:list-item>
        <text:list-item>
          <text:p text:style-name="P10"><text:span text:style-name="T10">przestrzegać</text:span><text:span text:style-name="T12"> </text:span><text:span text:style-name="T10">zasad</text:span><text:span text:style-name="T12"> </text:span><text:span text:style-name="T10">bezpieczeństwa</text:span><text:span text:style-name="T12"> </text:span><text:span text:style-name="T10">oraz</text:span><text:span text:style-name="T12"> </text:span><text:span text:style-name="T10">ppoż.,</text:span></text:p>
        </text:list-item>
        <text:list-item>
          <text:p text:style-name="P10"><text:span text:style-name="T10">uczestniczyć</text:span><text:span text:style-name="T12"> </text:span><text:span text:style-name="T10">we</text:span><text:span text:style-name="T12"> </text:span><text:span text:style-name="T10">wszystkich</text:span><text:span text:style-name="T12"> </text:span><text:span text:style-name="T10">zajęciach</text:span><text:span text:style-name="T12"> </text:span><text:span text:style-name="T10">programowych,</text:span><text:span text:style-name="T12"> </text:span><text:span text:style-name="T10">o</text:span><text:span text:style-name="T12"> </text:span><text:span text:style-name="T10">ile</text:span><text:span text:style-name="T12"> </text:span><text:span text:style-name="T10">nie</text:span><text:span text:style-name="T12"> </text:span><text:span text:style-name="T10">zostali</text:span><text:span text:style-name="T12"> </text:span><text:span text:style-name="T10">zwolnieni</text:span><text:span text:style-name="T12"> </text:span><text:span text:style-name="T10">z</text:span><text:span text:style-name="T12"> </text:span><text:span text:style-name="T10">tych</text:span><text:span text:style-name="T12"> </text:span><text:span text:style-name="T10">zajęć</text:span><text:span text:style-name="T12"> </text:span><text:span text:style-name="T10">przez</text:span><text:span text:style-name="T12"> </text:span><text:span text:style-name="T10">opiekuna</text:span><text:span text:style-name="T12"> </text:span><text:span text:style-name="T10">lub</text:span><text:span text:style-name="T12"> </text:span><text:span text:style-name="T10">pielęgniarkę,</text:span><text:span text:style-name="T12"> </text:span></text:p>
        </text:list-item>
        <text:list-item>
          <text:p text:style-name="P10"><text:span text:style-name="T10">trzymać</text:span><text:span text:style-name="T12"> </text:span><text:span text:style-name="T10">się</text:span><text:span text:style-name="T12"> </text:span><text:span text:style-name="T10">blisko</text:span><text:span text:style-name="T12"> </text:span><text:span text:style-name="T10">grupy</text:span><text:span text:style-name="T12"> </text:span><text:span text:style-name="T10">i</text:span><text:span text:style-name="T12"> </text:span><text:span text:style-name="T10">opiekunów,</text:span></text:p>
        </text:list-item>
        <text:list-item>
          <text:p text:style-name="P10"><text:span text:style-name="T10">słuchać</text:span><text:span text:style-name="T12"> </text:span><text:span text:style-name="T10">się</text:span><text:span text:style-name="T12"> </text:span><text:span text:style-name="T10">i</text:span><text:span text:style-name="T12"> </text:span><text:span text:style-name="T10">wykonywać</text:span><text:span text:style-name="T12"> </text:span><text:span text:style-name="T10">wszystkie</text:span><text:span text:style-name="T12"> </text:span><text:span text:style-name="T10">polecenia</text:span><text:span text:style-name="T12"> </text:span><text:span text:style-name="T10">opiekuna,</text:span></text:p>
        </text:list-item>
        <text:list-item>
          <text:p text:style-name="P10"><text:span text:style-name="T10">szanować</text:span><text:span text:style-name="T12"> </text:span><text:span text:style-name="T10">cudzą</text:span><text:span text:style-name="T12"> </text:span><text:span text:style-name="T10">i</text:span><text:span text:style-name="T12"> </text:span><text:span text:style-name="T10">osobistą</text:span><text:span text:style-name="T12"> </text:span><text:span text:style-name="T10">własność,</text:span></text:p>
        </text:list-item>
        <text:list-item>
          <text:p text:style-name="P10"><text:span text:style-name="T10">informować</text:span><text:span text:style-name="T12"> </text:span><text:span text:style-name="T10">kadrę</text:span><text:span text:style-name="T12"> </text:span><text:span text:style-name="T13">półkolonii </text:span><text:span text:style-name="T10">o</text:span><text:span text:style-name="T12"> </text:span><text:span text:style-name="T10">każdej</text:span><text:span text:style-name="T12"> </text:span><text:span text:style-name="T10">chorobie</text:span><text:span text:style-name="T12"> </text:span><text:span text:style-name="T10">lub</text:span><text:span text:style-name="T12"> </text:span><text:span text:style-name="T10">złym</text:span><text:span text:style-name="T12"> </text:span><text:span text:style-name="T10">samopoczuciu.</text:span></text:p>
        </text:list-item>
      </text:list>
      <text:p text:style-name="P5"><text:span text:style-name="T14">Każdego</text:span><text:span text:style-name="T15"> </text:span><text:span text:style-name="T14">uczestnika</text:span><text:span text:style-name="T15"> </text:span><text:span text:style-name="T14">obowiązują</text:span><text:span text:style-name="T15"> </text:span><text:span text:style-name="T14">następujące</text:span><text:span text:style-name="T15"> </text:span><text:span text:style-name="T14">reguły:</text:span></text:p>
      <text:p text:style-name="P4"/>
      <text:list xml:id="list5761567774669676259" text:style-name="WW8Num1">
        <text:list-item>
          <text:p text:style-name="P11"><text:span text:style-name="T10">za</text:span><text:span text:style-name="T12"> </text:span><text:span text:style-name="T10">szkody</text:span><text:span text:style-name="T12"> </text:span><text:span text:style-name="T10">spowodowane</text:span><text:span text:style-name="T12"> </text:span><text:span text:style-name="T10">przez</text:span><text:span text:style-name="T12"> </text:span><text:span text:style-name="T10">uczestnika</text:span><text:span text:style-name="T12"> </text:span><text:span text:style-name="T10">podczas</text:span><text:span text:style-name="T12"> </text:span><text:span text:style-name="T13">NAL</text:span><text:span text:style-name="T12"> 2018 </text:span><text:span text:style-name="T10">odpowiadają</text:span><text:span text:style-name="T12"> </text:span><text:span text:style-name="T10">rodzice</text:span><text:span text:style-name="T12"> </text:span><text:span text:style-name="T10">lub</text:span><text:span text:style-name="T12"> </text:span><text:span text:style-name="T10">prawni</text:span><text:span text:style-name="T12"> </text:span><text:span text:style-name="T10">opiekunowie,</text:span></text:p>
        </text:list-item>
        <text:list-item>
          <text:p text:style-name="P11"><text:span text:style-name="T10">Organizatorzy</text:span><text:span text:style-name="T12"> </text:span><text:span text:style-name="T10">zastrzegają</text:span><text:span text:style-name="T12"> </text:span><text:span text:style-name="T10">sobie</text:span><text:span text:style-name="T12"> </text:span><text:span text:style-name="T10">prawo</text:span><text:span text:style-name="T12"> </text:span><text:span text:style-name="T10">do</text:span><text:span text:style-name="T12"> </text:span><text:span text:style-name="T10">zastosowania</text:span><text:span text:style-name="T12"> </text:span><text:span text:style-name="T10">środków</text:span><text:span text:style-name="T12"> </text:span><text:span text:style-name="T10">dyscyplinarnych<text:line-break/>w</text:span><text:span text:style-name="T12"> </text:span><text:span text:style-name="T10">stosunku</text:span><text:span text:style-name="T12"> </text:span><text:span text:style-name="T10">do</text:span><text:span text:style-name="T12"> </text:span><text:span text:style-name="T10">uczestników</text:span><text:span text:style-name="T12"> </text:span><text:span text:style-name="T10">(włącznie</text:span><text:span text:style-name="T12"> </text:span><text:span text:style-name="T10">ze</text:span><text:span text:style-name="T12"> </text:span><text:span text:style-name="T10">skreśleniem</text:span><text:span text:style-name="T12"> </text:span><text:span text:style-name="T10">z</text:span><text:span text:style-name="T12"> </text:span><text:span text:style-name="T10">listy</text:span><text:span text:style-name="T12"> </text:span><text:span text:style-name="T10">uczestników</text:span><text:span text:style-name="T12"> </text:span><text:span text:style-name="T10">oraz</text:span><text:span text:style-name="T12"> </text:span><text:span text:style-name="T10">nie</text:span><text:span text:style-name="T12"> </text:span><text:span text:style-name="T10">zwróceniem</text:span><text:span text:style-name="T12"> </text:span><text:span text:style-name="T10">płatności</text:span><text:span text:style-name="T12"> </text:span><text:span text:style-name="T10">za</text:span><text:span text:style-name="T12"> </text:span><text:span text:style-name="T10">niewykorzystaną</text:span><text:span text:style-name="T12"> </text:span><text:span text:style-name="T10">część</text:span><text:span text:style-name="T12"> </text:span><text:span text:style-name="T10">turnusu)</text:span><text:span text:style-name="T12"> </text:span><text:span text:style-name="T10">w</text:span><text:span text:style-name="T12"> </text:span><text:span text:style-name="T10">przypadku</text:span><text:span text:style-name="T12"> </text:span><text:span text:style-name="T10">rażącego</text:span><text:span text:style-name="T12"> </text:span><text:span text:style-name="T10">łamania</text:span><text:span text:style-name="T12"> </text:span><text:span text:style-name="T10">zasad</text:span><text:span text:style-name="T12"> </text:span><text:span text:style-name="T10">uczestnictwa</text:span><text:span text:style-name="T12"> podczas </text:span><text:span text:style-name="T13">półkolonii</text:span><text:span text:style-name="T10">.</text:span></text:p>
        </text:list-item>
        <text:list-item>
          <text:p text:style-name="P11"><text:span text:style-name="T10">Uczestnikowi</text:span><text:span text:style-name="T12"> </text:span><text:span text:style-name="T10">nie</text:span><text:span text:style-name="T12"> </text:span><text:span text:style-name="T10">wolno</text:span><text:span text:style-name="T12"> </text:span><text:span text:style-name="T10">samowolnie</text:span><text:span text:style-name="T12"> </text:span><text:span text:style-name="T10">oddalać</text:span><text:span text:style-name="T12"> </text:span><text:span text:style-name="T10">się</text:span><text:span text:style-name="T12"> </text:span><text:span text:style-name="T10">od</text:span><text:span text:style-name="T12"> </text:span><text:span text:style-name="T10">grupy</text:span><text:span text:style-name="T12"> </text:span><text:span text:style-name="T10">bez</text:span><text:span text:style-name="T12"> </text:span><text:span text:style-name="T10">wiedzy</text:span><text:span text:style-name="T12"> </text:span><text:span text:style-name="T10">i</text:span><text:span text:style-name="T12"> </text:span><text:span text:style-name="T10">zgody</text:span><text:span text:style-name="T12"> </text:span><text:span text:style-name="T10">opiekuna.</text:span><text:span text:style-name="T12"> </text:span></text:p>
        </text:list-item>
      </text:list>
      <text:p text:style-name="P6"><text:span text:style-name="T12"><text:s text:c="2"/></text:span><text:span text:style-name="T5">Uwaga! Organizatorzy</text:span><text:span text:style-name="T2"> </text:span><text:span text:style-name="T5">nie</text:span><text:span text:style-name="T2"> </text:span><text:span text:style-name="T5">odpowiadają</text:span><text:span text:style-name="T2"> </text:span><text:span text:style-name="T5">za</text:span><text:span text:style-name="T2"> </text:span><text:span text:style-name="T5">rzeczy</text:span><text:span text:style-name="T2"> </text:span><text:span text:style-name="T5">skradzione,</text:span><text:span text:style-name="T2"> </text:span><text:span text:style-name="T5">zgubione</text:span><text:span text:style-name="T2"> </text:span><text:span text:style-name="T5">lub</text:span><text:span text:style-name="T2"> </text:span><text:span text:style-name="T5">zniszczone<text:line-break/>z</text:span><text:span text:style-name="T2"> </text:span><text:span text:style-name="T5">braku</text:span><text:span text:style-name="T2"> </text:span><text:span text:style-name="T5">staranności</text:span><text:span text:style-name="T2"> </text:span><text:span text:style-name="T5">uczestnika.</text:span></text:p>
      <text:p text:style-name="P7"><text:span text:style-name="T6">My</text:span><text:span text:style-name="T1"> </text:span><text:span text:style-name="T4">niżej</text:span><text:span text:style-name="T1"> </text:span><text:span text:style-name="T4">podpisani</text:span><text:span text:style-name="T1"> </text:span><text:span text:style-name="T4">akceptujemy</text:span><text:span text:style-name="T1"> </text:span><text:span text:style-name="T4">powyższe</text:span><text:span text:style-name="T1"> </text:span><text:span text:style-name="T4">warunki</text:span><text:span text:style-name="T1"> </text:span><text:span text:style-name="T4">uczestnictwa</text:span><text:span text:style-name="T1"> </text:span><text:span text:style-name="T4">w</text:span><text:span text:style-name="T1"> <text:s/></text:span><text:span text:style-name="T3">NAL</text:span><text:span text:style-name="T1"> 2018</text:span></text:p>
      <text:p text:style-name="P7"/>
      <text:p text:style-name="P8"><text:span text:style-name="T1"><text:s text:c="14"/>……………………………</text:span><text:span text:style-name="T4">. <text:s text:c="54"/></text:span><text:span text:style-name="T1">…</text:span><text:span text:style-name="T4">....................................</text:span></text:p>
      <text:p text:style-name="P1"><text:span text:style-name="T1"><text:s text:c="4"/></text:span><text:span text:style-name="T7">podpis</text:span><text:span text:style-name="T8"> </text:span><text:span text:style-name="T7">rodzica /opiekuna<text:tab/><text:tab/><text:tab/><text:tab/>podpis</text:span><text:span text:style-name="T8"> </text:span><text:span text:style-name="T7">uczestnika</text:span><text:span text:style-name="T8"> </text:span><text:span text:style-name="T9">NAL </text:span><text:span text:style-name="T8">2018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WW8Num3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2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1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07T08:34:24.656000000</meta:creation-date>
    <dc:date>2018-05-07T08:49:45.478000000</dc:date>
    <meta:editing-duration>PT7M19S</meta:editing-duration>
    <meta:editing-cycles>2</meta:editing-cycles>
    <meta:generator>LibreOffice/4.4.2.2$Windows_x86 LibreOffice_project/c4c7d32d0d49397cad38d62472b0bc8acff48dd6</meta:generator>
    <meta:document-statistic meta:table-count="0" meta:image-count="0" meta:object-count="0" meta:page-count="1" meta:paragraph-count="22" meta:word-count="226" meta:character-count="1814" meta:non-whitespace-character-count="1541"/>
  </office:meta>
</office:document-meta>
</file>