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2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3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4" style:family="text">
      <style:text-properties fo:font-size="9.00pt" fo:font-weight="bold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5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8" style:family="text">
      <style:text-properties fo:font-size="9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11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14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15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20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21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22" style:family="text">
      <style:text-properties fo:font-size="9.00pt" fo:font-weight="bold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23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24" style:family="text">
      <style:text-properties fo:font-size="9.00pt" fo:font-weight="bold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25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26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29" style:family="text">
      <style:text-properties fo:font-size="9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32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35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38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47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48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49" style:family="text">
      <style:text-properties fo:font-size="9.00pt" fo:font-weight="bold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50" style:family="text">
      <style:text-properties fo:font-size="9.00pt" fo:font-weight="bold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51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54" style:family="text">
      <style:text-properties fo:font-size="9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57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60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61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64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65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70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71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72" style:family="text">
      <style:text-properties fo:font-size="9.00pt" fo:font-weight="bold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73" style:family="text">
      <style:text-properties fo:font-size="9.00pt" fo:font-weight="bold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74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75" style:family="text">
      <style:text-properties fo:font-size="9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78" style:family="text">
      <style:text-properties fo:font-size="9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81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84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85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86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89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90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91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70.90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center" fo:margin-left="247.80pt" fo:text-indent="35.40pt"/>
    </style:style>
    <style:style style:name="P9" style:family="paragraph">
      <style:paragraph-properties fo:line-height="100.00%" fo:text-align="center" fo:margin-left="247.80pt" fo:text-indent="35.4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70.90pt" fo:text-indent="35.45pt"/>
    </style:style>
    <style:style style:name="P14" style:family="paragraph">
      <style:paragraph-properties fo:line-height="100.00%" fo:text-align="left" fo:margin-left="106.15pt" fo:text-indent="35.45pt"/>
    </style:style>
    <style:style style:name="P15" style:family="paragraph">
      <style:paragraph-properties fo:line-height="100.00%" fo:text-align="left" fo:margin-left="70.90pt" fo:text-indent="35.45pt"/>
    </style:style>
    <style:style style:name="P16" style:family="paragraph">
      <style:paragraph-properties fo:line-height="100.00%" fo:text-align="left" fo:margin-left="106.15pt" fo:text-indent="35.45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 fo:margin-left="106.20pt" fo:text-indent="35.40pt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center" fo:margin-left="247.80pt" fo:text-indent="35.40pt"/>
    </style:style>
    <style:style style:name="P21" style:family="paragraph">
      <style:paragraph-properties fo:line-height="100.00%" fo:text-align="center" fo:margin-left="247.80pt" fo:text-indent="35.45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76.90pt" fo:text-indent="35.45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247.85pt" fo:text-indent="35.4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247.80pt" fo:text-indent="35.45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176.90pt" fo:text-indent="35.45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247.85pt" fo:text-indent="35.4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 fo:margin-left="247.85pt" fo:text-indent="35.40pt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center" fo:margin-left="247.80pt" fo:text-indent="35.45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</office:automatic-styles>
  <office:body>
    <office:text>
      <text:p text:style-name="P1"><text:span text:style-name="T1">1)<text:s/></text:span><text:span text:style-name="T2">O</text:span><text:span text:style-name="T3">ŚWIADCZENIE<text:s/></text:span><text:span text:style-name="T4">OBOWIĄZKOWE</text:span><text:span text:style-name="T5"><text:s/>WYPEŁNIAJĄ RODZICE/OPIEKUNOWIE</text:span></text:p>
      <text:p text:style-name="P2"><text:span text:style-name="T6"/></text:p>
      <text:p text:style-name="P3"><text:span text:style-name="T7">O</text:span><text:span text:style-name="T8">świadczenie</text:span></text:p>
      <text:p text:style-name="P3"><text:span text:style-name="T9"/></text:p>
      <text:p text:style-name="P4"><text:span text:style-name="T10">Wyra</text:span><text:span text:style-name="T11">żam zgodę na opuszczenie terenu obozowiska mojego dziecka </text:span></text:p>
      <text:p text:style-name="P4"><text:span text:style-name="T12"/></text:p>
      <text:p text:style-name="P4"><text:span text:style-name="T13">………………………………………………………………………………………………………..………………………………………………………..……. </text:span></text:p>
      <text:p text:style-name="P5"><text:span text:style-name="T13"><text:s text:c="30"/>(imi</text:span><text:span text:style-name="T14">ę i nazwisko)</text:span></text:p>
      <text:p text:style-name="P6"><text:span text:style-name="T15">podczas wycieczek pieszych i autokarowych organizowanych w ramach Nieobozowej Akcji Letniej. </text:span></text:p>
      <text:p text:style-name="P7"><text:span text:style-name="T16"/></text:p>
      <text:p text:style-name="P8"><text:span text:style-name="T17">………………………………….</text:span></text:p>
      <text:p text:style-name="P9"><text:span text:style-name="T17">(podpis rodzica/opiekuna)</text:span></text:p>
      <text:p text:style-name="P10"><text:span text:style-name="T18"/></text:p>
      <text:p text:style-name="P10"><text:span text:style-name="T19">2)<text:s/></text:span><text:span text:style-name="T20">O</text:span><text:span text:style-name="T21">ŚWIADCZENIE WYPEŁNIAJĄ RODZICE/OPIEKUNOWIE, KTÓRZY<text:s/></text:span><text:span text:style-name="T22">PO<text:s text:c="2"/>ZAJĘCIACH</text:span><text:span text:style-name="T23"><text:s text:c="2"/></text:span><text:span text:style-name="T24">NIE<text:s text:c="2"/>BĘDĄ<text:s text:c="2"/>OSOBIŚCIE<text:s text:c="2"/></text:span><text:span text:style-name="T25">ODBIERAĆ <text:line-break/></text:span><text:span text:style-name="T26">DZIECKA Z NIEOBOZOWEJ AKCJI LETNIEJ</text:span></text:p>
      <text:p text:style-name="P10"><text:span text:style-name="T27"/></text:p>
      <text:p text:style-name="P11"><text:span text:style-name="T28">O</text:span><text:span text:style-name="T29">świadczenie</text:span></text:p>
      <text:p text:style-name="P11"><text:span text:style-name="T30"/></text:p>
      <text:p text:style-name="P12"><text:span text:style-name="T31">Ja ni</text:span><text:span text:style-name="T32">żej podpisany wyrażam zgodę na odbiór mojego dziecka </text:span></text:p>
      <text:p text:style-name="P12"><text:span text:style-name="T33"/></text:p>
      <text:p text:style-name="P12"><text:span text:style-name="T34">……………………………………………………………………………….…………………………………………………..…………………………... </text:span></text:p>
      <text:p text:style-name="P12"><text:span text:style-name="T34"><text:s text:c="54"/>(imi</text:span><text:span text:style-name="T35">ę i nazwisko)</text:span></text:p>
      <text:p text:style-name="P12"><text:span text:style-name="T36"/></text:p>
      <text:p text:style-name="P12"><text:span text:style-name="T37">z Nieobozowej Akcji Letniej przez<text:tab/><text:tab/> …………………………………………………………………………….</text:span></text:p>
      <text:p text:style-name="P13"><text:span text:style-name="T37"><text:s text:c="14"/></text:span></text:p>
      <text:p text:style-name="P14"><text:span text:style-name="T37"><text:s text:c="10"/><text:tab/> …………………………………………………………………………….</text:span></text:p>
      <text:p text:style-name="P15"><text:span text:style-name="T37"><text:tab/><text:s text:c="2"/></text:span></text:p>
      <text:p text:style-name="P16"><text:span text:style-name="T37"><text:s text:c="10"/><text:tab/><text:s text:c="2"/>…………………………………………………………………………….</text:span></text:p>
      <text:p text:style-name="P17"><text:span text:style-name="T37">(dane personalne osób mog</text:span><text:span text:style-name="T38">ących odebrać dziecko z NAL)</text:span><text:span text:style-name="T39"/></text:p>
      <text:p text:style-name="P18"><text:span text:style-name="T40"/></text:p>
      <text:p text:style-name="P19"><text:span text:style-name="T41"/></text:p>
      <text:p text:style-name="P20"><text:span text:style-name="T42">………………………………….</text:span></text:p>
      <text:p text:style-name="P20"><text:span text:style-name="T42">(podpis rodzica/opiekuna)</text:span><text:span text:style-name="T43"/></text:p>
      <text:p text:style-name="P21"><text:span text:style-name="T44"/></text:p>
      <text:p text:style-name="P22"><text:span text:style-name="T45"/></text:p>
      <text:p text:style-name="P22"><text:span text:style-name="T46">3)<text:s/></text:span><text:span text:style-name="T47">O</text:span><text:span text:style-name="T48">ŚWIADCZENIE WYPEŁNIAJĄ RODZICE/OPIEKUNOWIE, KTÓRZY<text:s/></text:span><text:span text:style-name="T49">UDZIELAJĄ<text:s text:c="2"/>ZGODY<text:s text:c="2"/>NA<text:s text:c="2"/>SAMODZIELNY<text:s text:c="2"/>POWRÓT <text:line-break/></text:span><text:span text:style-name="T50">DZIECKA</text:span><text:span text:style-name="T51"><text:s text:c="2"/>Z NIEOBOZOWEJ AKCJI LETNIEJ</text:span></text:p>
      <text:p text:style-name="P23"><text:span text:style-name="T52"/></text:p>
      <text:p text:style-name="P23"><text:span text:style-name="T53">O</text:span><text:span text:style-name="T54">świadczenie</text:span></text:p>
      <text:p text:style-name="P23"><text:span text:style-name="T55"/></text:p>
      <text:p text:style-name="P24"><text:span text:style-name="T56">Ja ni</text:span><text:span text:style-name="T57">żej podpisany wyrażam zgodę na samodzielny powrót do domu mojego dziecka </text:span></text:p>
      <text:p text:style-name="P24"><text:span text:style-name="T58"/></text:p>
      <text:p text:style-name="P24"><text:span text:style-name="T59">…………………..………………………………………………………………………………..……………………………………………………….….………... </text:span></text:p>
      <text:p text:style-name="P25"><text:span text:style-name="T59">(imi</text:span><text:span text:style-name="T60">ę i nazwisko)</text:span></text:p>
      <text:p text:style-name="P26"><text:span text:style-name="T61">z Nieobozowej Akcji Letniej </text:span></text:p>
      <text:p text:style-name="P26"><text:span text:style-name="T62"/></text:p>
      <text:p text:style-name="P27"><text:span text:style-name="T63">……………………………………………….</text:span></text:p>
      <text:p text:style-name="P28"><text:span text:style-name="T63"><text:s text:c="10"/></text:span><text:span text:style-name="T64"><text:tab/><text:tab/><text:tab/><text:tab/><text:tab/><text:tab/><text:tab/><text:tab/><text:tab/><text:tab/></text:span><text:span text:style-name="T65">(podpis rodzica/opiekuna)</text:span><text:span text:style-name="T66"/></text:p>
      <text:p text:style-name="P29"><text:span text:style-name="T67"/></text:p>
      <text:p text:style-name="P30"><text:span text:style-name="T68"/></text:p>
      <text:p text:style-name="P30"><text:span text:style-name="T69">4)<text:s/></text:span><text:span text:style-name="T70">O</text:span><text:span text:style-name="T71">ŚWIADCZENIE WYPEŁNIAJĄ RODZICE/OPIEKUNOWIE, KTÓRZY<text:s/></text:span><text:span text:style-name="T72">UDZIELAJĄ<text:s text:c="2"/>ZGODY<text:s text:c="2"/>NA<text:s text:c="2"/>PUBLIKACJĘ<text:s text:c="2"/>WIZERUNKU<text:s text:c="2"/><text:line-break/></text:span><text:span text:style-name="T73">DZIECKA</text:span><text:span text:style-name="T74"><text:s/>W MATERIA</text:span><text:span text:style-name="T75">ŁACH DOKUMENTUJĄCYCH PRZEBIEG NIEOBOZOWEJ AKCJI LETNIEJ</text:span></text:p>
      <text:p text:style-name="P31"><text:span text:style-name="T76"/></text:p>
      <text:p text:style-name="P31"><text:span text:style-name="T77">O</text:span><text:span text:style-name="T78">świadczenie</text:span></text:p>
      <text:p text:style-name="P31"><text:span text:style-name="T79"/></text:p>
      <text:p text:style-name="P32"><text:span text:style-name="T80">Ja ni</text:span><text:span text:style-name="T81">żej podpisany wyrażam zgodę na publikację wizerunku mojego dziecka </text:span></text:p>
      <text:p text:style-name="P32"><text:span text:style-name="T82"/></text:p>
      <text:p text:style-name="P32"><text:span text:style-name="T83">…………………..………………………………………………………………………………..……….………………………………………………………... </text:span></text:p>
      <text:p text:style-name="P33"><text:span text:style-name="T83">(imi</text:span><text:span text:style-name="T84">ę i nazwisko)</text:span></text:p>
      <text:p text:style-name="P34"><text:span text:style-name="T85">w zwi</text:span><text:span text:style-name="T86">ązku z organizacją Nieobozowej Akcji Letniej<text:s/></text:span><text:span text:style-name="T87"/></text:p>
      <text:p text:style-name="P34"><text:span text:style-name="T88"/></text:p>
      <text:p text:style-name="P35"><text:span text:style-name="T89">……………………………………………….</text:span></text:p>
      <text:p text:style-name="P36"><text:span text:style-name="T89"><text:s text:c="9"/></text:span><text:span text:style-name="T90"><text:tab/><text:tab/><text:tab/><text:tab/><text:tab/><text:tab/><text:tab/><text:tab/><text:tab/><text:tab/></text:span><text:span text:style-name="T91"><text:s/>(podpis rodzica/opiekuna)</text:span><text:span text:style-name="T92"/></text:p>
      <text:p text:style-name="P36"><text:span text:style-name="T92"/></text:p>
      <text:p text:style-name="P37"><text:span text:style-name="T92"/></text:p>
      <text:p text:style-name="P38"><text:span text:style-name="T92"/></text:p>
      <text:p text:style-name="P39"><text:span text:style-name="T93"/></text:p>
      <text:p text:style-name="P40"><text:span text:style-name="T94"/></text:p>
      <text:p text:style-name="P40"><text:span text:style-name="T94"/></text:p>
      <text:p text:style-name="P41"><text:span text:style-name="T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